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e vstupného</text:h>
      <text:p text:style-name="UvodniVeta">Zastupitelstvo obce Bukovany se na svém zasedání dne 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becně závazná vyhláška obce Bukovany č. 4/2019 o místním poplatku ze vstupného, ze dne 26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iroslav Šiška v. r.<text:line-break/><text:s/>starosta</text:p>
          </table:table-cell>
          <table:table-cell table:style-name="TableCell25">
            <text:p text:style-name="PodpisovePole">Bc. Klára Šách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chova</meta:initial-creator>
    <dc:creator>Obec Bukovany</dc:creator>
    <meta:creation-date>2024-01-02T07:22:00Z</meta:creation-date>
    <dc:date>2024-01-02T07:22:00Z</dc: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207" meta:row-count="15" meta:non-whitespace-character-count="1891"/>
  </office:meta>
</office:document-meta>
</file>