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any<text:line-break/>Zastupitelstvo obce Bukovany</text:p>
      <text:h text:style-name="Nadpis1" text:outline-level="1">Obecně závazná vyhláška obce Bukovany<text:line-break/>o místním poplatku za užívání veřejného prostranství</text:h>
      <text:p text:style-name="UvodniVeta">Zastupitelstvo obce Bukovany se na svém zasedání dne 3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ov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zemek č.: 25, 33/8, 386/1, 1999/1, 2000/3, 2000/6, 2048/3, 2048/9, 2049/10, 2069/4, 2093/19, 2093/29, 2093/30, 2094/3, 2111/2, 2212/3, 2212/5, 2170/9, 2430/4, 2430/9, 2438, 2439/15, 2462/1, 2472, 2478/2, 2525/6, 2536/9, 2576/1, 2643/6, 4264, 4268/1, 4268/4, 4268/5, 4269, 4272/1, 4277, 4278/1, 4304, 4309/1, 4309/5, 4316/1, 4373/1, 4373/2, 4375/2, 4375/3, 4376/1, 5426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vyhrazení trvalého parkovacího místa 10 Kč,</text:p>
            </text:list-item>
            <text:list-item>
              <text:p text:style-name="P36">za užívání veřejného prostranství pro kulturní akce 10 Kč,</text:p>
            </text:list-item>
            <text:list-item>
              <text:p text:style-name="P37">za užívání veřejného prostranství pro sportov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:</text:p>
          <text:list text:continue-numbering="true">
            <text:list-item>
              <text:p text:style-name="P40">za užívání veřejného prostranství pro reklamní zařízení 50 Kč za měsíc,</text:p>
            </text:list-item>
            <text:list-item>
              <text:p text:style-name="P41">za užívání veřejného prostranství pro reklamní zařízení 500 Kč za rok.</text:p>
            </text:list-item>
          </text:list>
        </text:list-item>
        <text:list-item>
          <text:p text:style-name="P4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3">Poplatek je splatný nejpozději do 15 dnů ode dne ukončení užívání veřejného prostranství.</text:p>
        </text:list-item>
        <text:list-item>
          <text:p text:style-name="P44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7/2019, Obecně závazná vyhláška obce Bukovany č. 7/2019 o místním poplatku za užívání veřejného prostranství, ze dne 26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Miroslav Šiška v. r.<text:line-break/><text:s/>starosta</text:p>
          </table:table-cell>
          <table:table-cell table:style-name="TableCell56">
            <text:p text:style-name="PodpisovePole">Bc. Klára Šáchová v. r.<text:line-break/><text:s/>místostarostk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chova</meta:initial-creator>
    <dc:creator>Obec Bukovany</dc:creator>
    <meta:creation-date>2024-01-02T07:23:00Z</meta:creation-date>
    <dc:date>2024-01-02T07:23:00Z</dc:date>
    <meta:template xlink:href="Normal" xlink:type="simple"/>
    <meta:editing-cycles>2</meta:editing-cycles>
    <meta:editing-duration>PT0S</meta:editing-duration>
    <meta:document-statistic meta:page-count="4" meta:paragraph-count="10" meta:word-count="726" meta:character-count="5004" meta:row-count="35" meta:non-whitespace-character-count="4288"/>
  </office:meta>
</office:document-meta>
</file>