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Standard" style:family="paragraph">
      <style:text-properties style:font-name="Arial" style:font-name-complex="Arial" fo:font-weight="bold" style:font-weight-asian="bold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833in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Standard" style:family="paragraph">
      <style:paragraph-properties fo:margin-bottom="0.0833in"/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 fo:margin-bottom="0.0833in">
        <style:tab-stops>
          <style:tab-stop style:type="left" style:position="-1.8027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.0833in" fo:margin-left="0.25in">
        <style:tab-stops>
          <style:tab-stop style:type="left" style:position="-0.5527in"/>
        </style:tab-stops>
      </style:paragraph-properties>
    </style:style>
    <style:style style:name="P31" style:parent-style-name="Odstavecseseznamem" style:family="paragraph">
      <style:text-properties style:font-name="Arial" style:font-name-complex="Arial"/>
    </style:style>
    <style:style style:name="P32" style:parent-style-name="Odstavecseseznamem" style:family="paragraph">
      <style:text-properties style:font-name="Arial" style:font-name-complex="Arial"/>
    </style:style>
    <style:style style:name="P33" style:parent-style-name="Odstavecseseznamem" style:family="paragraph">
      <style:text-properties style:font-name="Arial" style:font-name-complex="Arial"/>
    </style:style>
    <style:style style:name="P34" style:parent-style-name="Odstavecseseznamem" style:family="paragraph">
      <style:text-properties style:font-name="Arial" style:font-name-complex="Arial"/>
    </style:style>
    <style:style style:name="P35" style:parent-style-name="Odstavecseseznamem" style:family="paragraph">
      <style:text-properties style:font-name="Arial" style:font-name-complex="Arial"/>
    </style:style>
    <style:style style:name="P36" style:parent-style-name="Odstavecseseznamem" style:family="paragraph">
      <style:text-properties style:font-name="Arial" style:font-name-complex="Arial"/>
    </style:style>
    <style:style style:name="P37" style:parent-style-name="Odstavecseseznamem" style:family="paragraph">
      <style:paragraph-properties fo:margin-left="0.9861in">
        <style:tab-stops/>
      </style:paragraph-properties>
      <style:text-properties style:font-name="Arial" style:font-name-complex="Arial"/>
    </style:style>
    <style:style style:name="P38" style:parent-style-name="Odstavecseseznamem" style:family="paragraph">
      <style:text-properties style:font-name="Arial" style:font-name-complex="Arial"/>
    </style:style>
    <style:style style:name="P39" style:parent-style-name="Odstavecseseznamem" style:family="paragraph">
      <style:text-properties style:font-name="Arial" style:font-name-complex="Arial"/>
    </style:style>
    <style:style style:name="P40" style:parent-style-name="Odstavecseseznamem" style:family="paragraph">
      <style:text-properties style:font-name="Arial" style:font-name-complex="Arial"/>
    </style:style>
    <style:style style:name="P41" style:parent-style-name="Odstavecseseznamem" style:family="paragraph">
      <style:text-properties style:font-name="Arial" style:font-name-complex="Arial"/>
    </style:style>
    <style:style style:name="P42" style:parent-style-name="Odstavecseseznamem" style:family="paragraph">
      <style:text-properties style:font-name="Arial" style:font-name-complex="Arial"/>
    </style:style>
    <style:style style:name="P43" style:parent-style-name="Odstavecseseznamem" style:family="paragraph">
      <style:text-properties style:font-name="Arial" style:font-name-complex="Arial"/>
    </style:style>
    <style:style style:name="P44" style:parent-style-name="Odstavecseseznamem" style:family="paragraph">
      <style:paragraph-properties fo:margin-left="0.9861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P53" style:parent-style-name="Odstavecseseznamem" style:family="paragraph">
      <style:text-properties style:font-name="Arial" style:font-name-complex="Arial"/>
    </style:style>
    <style:style style:name="P54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55" style:parent-style-name="Standard" style:family="paragraph">
      <style:paragraph-properties fo:margin-bottom="0.0833in"/>
      <style:text-properties style:font-name="Arial" style:font-name-complex="Arial" fo:font-style="italic" style:font-style-asian="italic"/>
    </style:style>
    <style:style style:name="P56" style:parent-style-name="Standard" style:family="paragraph">
      <style:paragraph-properties fo:text-align="justify" fo:margin-bottom="0.0833in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Standardnípísmoodstavce" style:family="text">
      <style:text-properties style:font-name="Arial" style:font-name-asian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.0833in"/>
    </style:style>
    <style:style style:name="T71" style:parent-style-name="Standardnípísmoodstavce" style:family="text">
      <style:text-properties style:font-name="Arial" style:font-name-asian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Standard" style:family="paragraph">
      <style:text-properties style:font-name="Garamond" style:font-name-complex="Garamond"/>
    </style:style>
    <style:style style:name="P80" style:parent-style-name="Standard" style:family="paragraph">
      <style:text-properties style:font-name="Garamond" style:font-name-complex="Garamond"/>
    </style:style>
    <style:style style:name="P81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82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83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/>
    </style:style>
  </office:automatic-styles>
  <office:body>
    <office:text text:use-soft-page-breaks="true">
      <text:h text:style-name="P1" text:outline-level="2"/>
      <text:p text:style-name="P3"/>
      <text:p text:style-name="P4">Obec Bukovany</text:p>
      <text:p text:style-name="P5">Zastupitelstvo obce Bukovany</text:p>
      <text:p text:style-name="P6">Obecně závazná vyhláška</text:p>
      <text:p text:style-name="P7">obce Bukovany</text:p>
      <text:p text:style-name="P8">o nočním klidu</text:p>
      <text:p text:style-name="P9"/>
      <text:p text:style-name="P10"><text:span text:style-name="T11">Zastupitelstvo obce Bukovany se na svém zasedání dne 21. 12 .2023 usnesením č. 7 zápisu č. 286/23 usneslo vydat na základě ustanovení § 10 písm. d) a ustanovení § 84 odst. 2 písm. h) zákona č. 128/2000 Sb., o pozdějších předpisů, a na základě ustanovení § 5 odst. 7 zákona č. 251/2016 Sb., o obcích (obecní zřízení), ve znění některých přestupcích, tuto obecně závaznou vyhlášku:</text:span></text:p>
      <text:p text:style-name="P12"/>
      <text:p text:style-name="P13">Čl. 1</text:p>
      <text:p text:style-name="P14">Předmět</text:p>
      <text:p text:style-name="P15"/>
      <text:p text:style-name="P16"><text:span text:style-name="T17">Předmětem této obecně závazné vyhlášky je stanovení výjimečných případů, při nichž je doba nočního klidu vymezena dobou kratší.</text:span>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 dvacáté druhé do šesté hodiny.</text:span></text:p>
      <text:p text:style-name="P24"/>
      <text:p text:style-name="P25">Čl. 3</text:p>
      <text:p text:style-name="P26">Stanovení výjimečných případů, při nichž je doba nočního klidu vymezena dobou kratší</text:p>
      <text:p text:style-name="P27"/>
      <text:list text:style-name="WW8Num13">
        <text:list-item text:start-value="1">
          <text:p text:style-name="P28"><text:span text:style-name="T29">Doba nočního klidu se vymezuje od 02:00 hodin do 06:00 hodin, a to v následujících případech:</text:span></text:p>
        </text:list-item>
      </text:list>
      <text:p text:style-name="P30"/>
      <text:list text:style-name="LFO17" text:continue-numbering="true">
        <text:list-item>
          <text:p text:style-name="P31">v noci ze dne konání akce „Maškarní disko“ na den následující konané jednu noc ze soboty na neděli – noc z 17. 2. 2024 na 18. 2. 2024</text:p>
        </text:list-item>
        <text:list-item>
          <text:p text:style-name="P32">v noci ze dne konání akce „Maškarní rej“ na den následující konané jednu noc ze soboty na neděli – noc z 23. 3. 2024 na 24. 3. 2024</text:p>
        </text:list-item>
        <text:list-item>
          <text:p text:style-name="P33">v noci ze dne konání tradiční akce „Pálení čarodějnic“ na den následující konané jednu noc z úterý na středu – noc z 30. 4. 2024 na 1. 5. 2024</text:p>
        </text:list-item>
        <text:list-item>
          <text:p text:style-name="P34">v noci ze dne konání akce „Disko k MDD“ na den následující konané jednu noc ze soboty na neděli – noc z 8. 6. 2024 na 9. 6. 2024</text:p>
        </text:list-item>
        <text:list-item>
          <text:p text:style-name="P35">v noci ze dne konání akce „Letní kino“ na den následující konané jednu noc z pátku na sobotu – noc ze 28. 6. 2024 na 29. 6. 2024</text:p>
        </text:list-item>
        <text:list-item>
          <text:p text:style-name="P36">v noci ze dne konání akce „Memoriál Zbyňka Mana“ na den následující konané jednu noc ze soboty na neděli – noc z 29. 6. 2024 na 30. 6. 2024</text:p>
        </text:list-item>
      </text:list>
      <text:p text:style-name="P37"/>
      <text:soft-page-break/>
      <text:list text:style-name="LFO17" text:continue-numbering="true">
        <text:list-item>
          <text:p text:style-name="P38">v noci ze dne konání akce „Letní kino“ na den následující konané jednu noc z pátku na sobotu – noc ze 12. 7. 2024 na 13. 7. 2024</text:p>
        </text:list-item>
        <text:list-item>
          <text:p text:style-name="P39">v noci ze dne konání akce „Letní kino“ na den následující konané jednu noc z pátku na sobotu – noc z 26. 7. 2024 na 27. 7. 2024</text:p>
        </text:list-item>
        <text:list-item>
          <text:p text:style-name="P40">v noci ze dne konání akce „Letní kino“ na den následující konané jednu noc z pátku na sobotu – noc ze 9. 8. 2024 na 10. 8. 2024</text:p>
        </text:list-item>
        <text:list-item>
          <text:p text:style-name="P41">v noci ze dne konání akce „Letní kino“ na den následující konané jednu noc z pátku na sobotu – noc ze 23. 8. 2024 na 24. 8. 2024</text:p>
        </text:list-item>
        <text:list-item>
          <text:p text:style-name="P42">v noci ze dne konání akce „Čertovský rej“ na den následující konané jednu noc ze soboty na neděli – noc z 30. 11. 2024 na 1. 12. 2024</text:p>
        </text:list-item>
        <text:list-item>
          <text:p text:style-name="P43">v noci ze dne konání akce „Silvestr“ na den následující konané jednu noc z úterý na středu – noc z 31. 12. 2024 na 1. 1. 2025</text:p>
        </text:list-item>
      </text:list>
      <text:p text:style-name="P44"/>
      <text:p text:style-name="P45"/>
      <text:p text:style-name="P46">Čl. 4</text:p>
      <text:p text:style-name="P47">Účinnost</text:p>
      <text:p text:style-name="P48"/>
      <text:p text:style-name="P49"/>
      <text:list text:style-name="WW8Num1">
        <text:list-item text:start-value="1">
          <text:p text:style-name="P50"><text:span text:style-name="T51">Nabytím účinnosti této vyhlášky se zrušuje Obecně závazná vyhláška obce Bukovan y č. 2/2022 o nočním klidu.</text:span></text:p>
        </text:list-item>
      </text:list>
      <text:p text:style-name="P52"/>
      <text:p text:style-name="P53"/>
      <text:list text:style-name="WW8Num1" text:continue-numbering="true">
        <text:list-item>
          <text:p text:style-name="P54">Tato obecně závazná vyhláška nabývá účinnosti počátkem 15 dne následujícím po dni jejího vyhlášení.</text:p>
        </text:list-item>
      </text:list>
      <text:p text:style-name="P55"><text:tab/><text:tab/><text:tab/><text:tab/><text:tab/><text:tab/><text:tab/><text:tab/></text:p>
      <text:p text:style-name="P56"><text:span text:style-name="T57">....................................</text:span><text:span text:style-name="T58"><text:tab/></text:span><text:span text:style-name="T59"><text:tab/></text:span><text:span text:style-name="T60"><text:tab/><text:s text:c="21"/>...........................................</text:span></text:p>
      <text:p text:style-name="P61"><text:span text:style-name="T62"><text:s text:c="3"/>Bc. Klára Šáchová</text:span><text:span text:style-name="T63"><text:s/></text:span><text:span text:style-name="T64"><text:tab/></text:span><text:span text:style-name="T65"><text:tab/><text:s/></text:span><text:span text:style-name="T66"><text:tab/></text:span><text:span text:style-name="T67"><text:tab/></text:span><text:span text:style-name="T68"><text:tab/></text:span><text:span text:style-name="T69"><text:tab/><text:s text:c="3"/>Miroslav Šiška</text:span></text:p>
      <text:p text:style-name="P70"><text:span text:style-name="T71"><text:s text:c="6"/></text:span><text:span text:style-name="T72">místostarostk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8"/>starosta</text:span></text:p>
      <text:p text:style-name="P79"/>
      <text:p text:style-name="P80"/>
      <text:p text:style-name="P81"><text:s text:c="66"/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Arial" style:font-name-asian="Arial"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FootnoteSymbol" style:display-name="Footnote Symbol" style:family="text">
      <style:text-properties style:text-position="super 66.6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TextChar" style:display-name="Text Char" style:family="text">
      <style:text-properties style:font-name="Arial" style:font-name-asian="Arial" style:font-name-complex="Arial"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ukovany</dc:creator>
    <meta:creation-date>2024-01-02T07:24:00Z</meta:creation-date>
    <dc:date>2024-01-02T07:24:00Z</dc:date>
    <meta:print-date>2021-12-06T08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996" meta:row-count="21" meta:non-whitespace-character-count="2567"/>
  </office:meta>
</office:document-meta>
</file>